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i1:antologia_filosofica_volume_i"/><text:bookmark-start text:name="__RefHeading___i_sofisti_1"/><text:bookmark-start text:name="i_sofisti"/>I SOFISTI<text:bookmark-end text:name="__RefHeading___i_sofisti_1"/><text:bookmark-end text:name="i_sofisti"/></text:h>
      <text:p text:style-name="Text_20_body"><text:a xlink:type="simple" xlink:href="https://www.ousia.it/fildoku/doku.php?id=sofisti:gorgia:gorgia_-_encomio_di_elena" text:style-name="Internet_20_link" text:visited-style-name="Visited_20_Internet_20_Link">Gorgia - Encomio di Elena</text:a></text:p>
      <text:p text:style-name="Text_20_body"><text:a xlink:type="simple" xlink:href="https://www.ousia.it/fildoku/doku.php?id=sofisti:gorgia:gorgia_-_del_non_essere" text:style-name="Internet_20_link" text:visited-style-name="Visited_20_Internet_20_Link">Gorgia - Del non essere</text:a></text:p>
      <text:p text:style-name="Text_20_body"><text:a xlink:type="simple" xlink:href="https://www.ousia.it/fildoku/doku.php?id=platone:platone_-_amore_e_filosofia_dal_simposio" text:style-name="Internet_20_link" text:visited-style-name="Visited_20_Internet_20_Link">Platone - Amore e filosofia (dal Simposio)</text:a></text:p>
      <text:p text:style-name="Text_20_body"><text:a xlink:type="simple" xlink:href="https://www.ousia.it/fildoku/doku.php?id=platone:platone_-_i_gradi_della_bellezza_dal_simposio" text:style-name="Internet_20_link" text:visited-style-name="Visited_20_Internet_20_Link">Platone - I gradi della bellezza (dal Simposio)</text:a></text:p>
      <text:p text:style-name="Text_20_body"><text:a xlink:type="simple" xlink:href="https://www.ousia.it/LIBRI/apolog_socrate.pdf" text:style-name="Internet_20_link" text:visited-style-name="Visited_20_Internet_20_Link">Platone: Apologia di Socrate (testo completo)</text:a></text:p>
      <text:p text:style-name="Text_20_body"><text:a xlink:type="simple" xlink:href="https://www.ousia.it/LIBRI/il_simposio.pdf" text:style-name="Internet_20_link" text:visited-style-name="Visited_20_Internet_20_Link">Platone: il Simposio (testo complet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2T13::39:35</meta:creation-date>
    <dc:creator>Generated</dc:creator>
    <dc:date>2025-04-02T13::39:35</dc:date>
    <dc:language>en-US</dc:language>
    <meta:editing-cycles>1</meta:editing-cycles>
    <meta:editing-duration>PT0S</meta:editing-duration>
    <dc:title>documenti1:antologia_filosofica_volume_i</dc:title>
  </office:meta>
</office:document-meta>
</file>