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tta_fra_papato_e_impero:dictatus_papae"/><text:bookmark-start text:name="__RefHeading___il_dictatus_papae_1"/><text:bookmark-start text:name="il_dictatus_papae"/>IL DICTATUS PAPAE<text:bookmark-end text:name="__RefHeading___il_dictatus_papae_1"/><text:bookmark-end text:name="il_dictatus_papae"/></text:h>
      <text:p text:style-name="Text_20_body">Il <text:span text:style-name="Strong_20_Emphasis">Dictatus Papae</text:span> («Affermazioni di principio del Papa») (1075) è una raccolta di 27 affermazioni, ciascuna delle quali enuncia uno specifico potere del pontefice romano. Vi sono elencati i principi della Riforma gregoriana avviata nella seconda metà dell'XI secolo </text:p>
      <text:p text:style-name="Text_20_body">Gli assiomi del Dictatus Papae fissano i fondamenti del primato papale. L'assioma per cui «al Papa è permesso deporre gli imperatori» fa cadere la nozione alto-medievale di bilanciamento fra potere religioso e potere civile, espressa dal simbolo delle «due spade», quella spirituale e quella temporale. L'equilibrio fra potestas (o imperium, cioè il potere politico del Impero) e auctoritas (l'autorità morale della Chiesa) aveva retto l'Occidente.
Con questo documento, destinato a segnare la contesa medievale tra sacerdozio e Impero, Gregorio VII intendeva così rivendicare la superiorità del primo sul secondo.</text:p>
      <text:p text:style-name="Text_20_body">I 27 assiomi</text:p>
      <text:p text:style-name="Text_20_body"><text:span text:style-name="Emphasis">Il Papa stabilisce:
</text:span></text:p>
      <text:list text:style-name="Numbering_20_1" text:continue-numbering="false">
        <text:list-item>
          <text:p text:style-name="Numbering_20_1_Content_First"> Che la Chiesa Romana è stata fondata unicamente dal Signore.</text:p>
        </text:list-item>
        <text:list-item>
          <text:p text:style-name="Numbering_20_1_Content"> Che soltanto il Pontefice Romano è a buon diritto chiamato universale.</text:p>
        </text:list-item>
        <text:list-item>
          <text:p text:style-name="Numbering_20_1_Content"> Che egli solo può deporre o reinsediare i vescovi.</text:p>
        </text:list-item>
        <text:list-item>
          <text:p text:style-name="Numbering_20_1_Content"> Che in qualunque concilio il suo legato, anche se inferiore di grado, ha autorità superiore a quella dei vescovi, e può pronunciare sentenze di deposizione contro di loro.</text:p>
        </text:list-item>
        <text:list-item>
          <text:p text:style-name="Numbering_20_1_Content"> Che il Papa può deporre gli assenti [i vescovi assenti al concilio].</text:p>
        </text:list-item>
        <text:list-item>
          <text:p text:style-name="Numbering_20_1_Content"> Che [noi battezzati] non dobbiamo aver comunione o coabitare sotto lo stesso tetto con coloro che egli [il papa] ha scomunicato.</text:p>
        </text:list-item>
        <text:list-item>
          <text:p text:style-name="Numbering_20_1_Content"> Che a lui solo è lecito, in rapporto alle necessità del tempo, promulgare nuove leggi, riunire nuove congregazioni, rendere abbazia una canonica e viceversa, dividere le diocesi ricche e unire quelle povere.</text:p>
        </text:list-item>
        <text:list-item>
          <text:p text:style-name="Numbering_20_1_Content"> Che egli solo può usare le insegne imperiali.</text:p>
        </text:list-item>
        <text:list-item>
          <text:p text:style-name="Numbering_20_1_Content"> Che solo al Papa tutti i principi debbano baciare i piedi.</text:p>
        </text:list-item>
        <text:list-item>
          <text:p text:style-name="Numbering_20_1_Content"> Che solo il suo nome [e non più quello dell'imperatore] sia pronunciato nelle chiese.</text:p>
        </text:list-item>
        <text:list-item>
          <text:p text:style-name="Numbering_20_1_Content"> Che il suo titolo è unico al mondo.</text:p>
        </text:list-item>
        <text:list-item>
          <text:p text:style-name="Numbering_20_1_Content"> Che gli è lecito deporre gli imperatori.</text:p>
        </text:list-item>
        <text:list-item>
          <text:p text:style-name="Numbering_20_1_Content"> Che gli è lecito trasferire i vescovi di sede in sede secondo necessità.</text:p>
        </text:list-item>
        <text:list-item>
          <text:p text:style-name="Numbering_20_1_Content"> Che egli ha il potere di ordinare un chierico di qualsiasi chiesa, in qualsiasi territorio.</text:p>
        </text:list-item>
        <text:list-item>
          <text:p text:style-name="Numbering_20_1_Content"> Che colui che egli ha ordinato può essere a capo di un'altra chiesa, ma non può muovergli guerra; inoltre non può ottenere un grado superiore da alcun altro vescovo.</text:p>
        </text:list-item>
        <text:list-item>
          <text:p text:style-name="Numbering_20_1_Content"> Che nessun sinodo può essere chiamato “generale” senza il suo ordine.</text:p>
        </text:list-item>
        <text:list-item>
          <text:p text:style-name="Numbering_20_1_Content"> Che un articolo o un libro possono essere dichiarati canonici solamente sotto la sua autorità.</text:p>
        </text:list-item>
        <text:list-item>
          <text:p text:style-name="Numbering_20_1_Content"> Che una sua sentenza non può essere riformata da alcuno; al contrario, egli può riformare qualsiasi sentenza emanata da altri.</text:p>
        </text:list-item>
        <text:list-item>
          <text:p text:style-name="Numbering_20_1_Content"> Che nessuno lo può giudicare.</text:p>
        </text:list-item>
        <text:list-item>
          <text:p text:style-name="Numbering_20_1_Content"> Che nessun altro può condannare chi si è appellato alla Santa Sede.</text:p>
        </text:list-item>
        <text:list-item>
          <text:p text:style-name="Numbering_20_1_Content"> Che le cause di maggior importanza, di qualsiasi chiesa, devono essere portate davanti a lui.</text:p>
        </text:list-item>
        <text:list-item>
          <text:p text:style-name="Numbering_20_1_Content"> Che la Chiesa Romana non ha mai errato né mai errerà per l'eternità, secondo la testimonianza delle Scritture.</text:p>
        </text:list-item>
        <text:list-item>
          <text:p text:style-name="Numbering_20_1_Content"> Che il Pontefice Romano, se eletto canonicamente, è senza dubbio santificato per i meriti di San Pietro; lo testimonia sant'Ennodio, vescovo di Pavia, con il consenso di molti Santi Padri, come [anche] si legge nei decreti di San Simmaco papa.</text:p>
        </text:list-item>
        <text:list-item>
          <text:p text:style-name="Numbering_20_1_Content"> Che, dietro suo ordine e permesso, ai subordinati è concesso presentare accuse.</text:p>
        </text:list-item>
        <text:list-item>
          <text:p text:style-name="Numbering_20_1_Content"> Che può deporre o reinsediare i vescovi [anche] senza riunione sinodale.</text:p>
        </text:list-item>
        <text:list-item>
          <text:p text:style-name="Numbering_20_1_Content"> Che non si debba ritenere cattolico chi non è in comunione con la Chiesa Romana.</text:p>
        </text:list-item>
        <text:list-item>
          <text:p text:style-name="Numbering_20_1_Content_Last"> Che egli può sciogliere i sudditi dalla fedeltà verso gli iniq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2::57:05</meta:creation-date>
    <dc:creator>Generated</dc:creator>
    <dc:date>2025-04-04T02::57:05</dc:date>
    <dc:language>en-US</dc:language>
    <meta:editing-cycles>1</meta:editing-cycles>
    <meta:editing-duration>PT0S</meta:editing-duration>
    <dc:title>lotta_fra_papato_e_impero:dictatus_papae</dc:title>
  </office:meta>
</office:document-meta>
</file>