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1:che_cos_e_la_filosofia" text:style-name="Internet_20_link" text:visited-style-name="Visited_20_Internet_20_Link">CHE COS'E' LA FILOSOFIA?</text:a></text:p>
      <text:p text:style-name="Text_20_body"><text:bookmark text:name="volume_1:volume_i"/>I PRESOCRATICI</text:p>
      <text:p text:style-name="Text_20_body"><text:a xlink:type="simple" xlink:href="https://www.ousia.it/fildoku/doku.php?id=volume_1:presocratici:i_presocratici" text:style-name="Internet_20_link" text:visited-style-name="Visited_20_Internet_20_Link">I PRESOCRATICI</text:a></text:p>
      <text:list text:style-name="List_20_1" text:continue-numbering="false">
        <text:list-item>
          <text:p text:style-name="LastListParagraph_List_20_1_Content_First"> <text:a xlink:type="simple" xlink:href="https://www.ousia.it/fildoku/doku.php?id=volume_1:presocratici:pitagora:il_monocordo_pitagorico" text:style-name="Internet_20_link" text:visited-style-name="Visited_20_Internet_20_Link">Il monocordo pitagorico</text:a> - Approfondimento</text:p>
        </text:list-item>
      </text:list>
      <text:p text:style-name="Text_20_body"><text:a xlink:type="simple" xlink:href="https://www.ousia.it/fildoku/doku.php?id=volume_1:sofisti:i_sofisti" text:style-name="Internet_20_link" text:visited-style-name="Visited_20_Internet_20_Link">I SOFISTI</text:a></text:p>
      <text:list text:style-name="List_20_1" text:continue-numbering="false">
        <text:list-item>
          <text:p text:style-name="LastListParagraph_List_20_1_Content_First"> <text:a xlink:type="simple" xlink:href="https://www.ousia.it/fildoku/doku.php?id=volume_1:gorgia" text:style-name="Internet_20_link" text:visited-style-name="Visited_20_Internet_20_Link">Gorgia</text:a></text:p>
        </text:list-item>
      </text:list>
      <text:p text:style-name="Text_20_body"><text:a xlink:type="simple" xlink:href="https://www.ousia.it/fildoku/doku.php?id=volume_1:socrate:socrate" text:style-name="Internet_20_link" text:visited-style-name="Visited_20_Internet_20_Link">SOCRATE</text:a></text:p>
      <text:p text:style-name="Text_20_body"><text:a xlink:type="simple" xlink:href="https://www.ousia.it/fildoku/doku.php?id=platone:platone" text:style-name="Internet_20_link" text:visited-style-name="Visited_20_Internet_20_Link">PLATONE</text:a></text:p>
      <text:p text:style-name="Text_20_body"><text:a xlink:type="simple" xlink:href="https://www.ousia.it/SLIDE/PLATONE_AMORE/index.html" text:style-name="Internet_20_link" text:visited-style-name="Visited_20_Internet_20_Link">Slide sulla teoria dell'amore di Platone</text:a></text:p>
      <text:p text:style-name="Text_20_body"><text:a xlink:type="simple" xlink:href="https://www.ousia.it/fildoku/lib/exe/fetch.php?media=volume_1:revisione_teoria_delle_idee.pdf" text:style-name="Internet_20_link" text:visited-style-name="Visited_20_Internet_20_Link">Platone - Slide sulla revisione della teoria delle idee</text:a></text:p>
      <text:p text:style-name="Text_20_body"><text:a xlink:type="simple" xlink:href="https://www.ousia.it/fildoku/doku.php?id=aristotele:aristotele" text:style-name="Internet_20_link" text:visited-style-name="Visited_20_Internet_20_Link">ARISTOTELE</text:a></text:p>
      <text:p text:style-name="Text_20_body"><text:a xlink:type="simple" xlink:href="https://www.ousia.it/fildoku/doku.php?id=volume_1:ellenistica:filosofia_ellenistica_-_stoicismo_epicureismo_e_scetticismo" text:style-name="Internet_20_link" text:visited-style-name="Visited_20_Internet_20_Link">FILOSOFIA ELLENISTICA - Stoicismo, epicureismo e scetticismo</text:a></text:p>
      <text:p text:style-name="Text_20_body"><text:a xlink:type="simple" xlink:href="https://www.ousia.it/fildoku/doku.php?id=volume_1:plotino:plotino" text:style-name="Internet_20_link" text:visited-style-name="Visited_20_Internet_20_Link">PLOTINO</text:a></text:p>
      <text:p text:style-name="Text_20_body"><text:a xlink:type="simple" xlink:href="https://www.ousia.it/fildoku/doku.php?id=volume_1:agostino:agostino" text:style-name="Internet_20_link" text:visited-style-name="Visited_20_Internet_20_Link">AGOSTI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05::01:35</meta:creation-date>
    <dc:creator>Generated</dc:creator>
    <dc:date>2025-03-14T05::01:35</dc:date>
    <dc:language>en-US</dc:language>
    <meta:editing-cycles>1</meta:editing-cycles>
    <meta:editing-duration>PT0S</meta:editing-duration>
    <dc:title>volume_1:volume_i</dc:title>
  </office:meta>
</office:document-meta>
</file>