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fildoku/doku.php?id=volume_3:fichte:johann_gottlieb_fichte" text:style-name="Internet_20_link" text:visited-style-name="Visited_20_Internet_20_Link">JOHANN GOTTLIEB FICHTE</text:a></text:p>
      <text:p text:style-name="Text_20_body"><text:a xlink:type="simple" xlink:href="https://www.ousia.it/fildoku/lib/exe/fetch.php?media=volume_3:fichte_conoscenza.jpg" text:style-name="Internet_20_link" text:visited-style-name="Visited_20_Internet_20_Link">Mappa concettuale sulla teoria della conoscenza in Fichte</text:a></text:p>
      <text:p text:style-name="Text_20_body"><text:a xlink:type="simple" xlink:href="https://www.ousia.it/fildoku/lib/exe/fetch.php?media=volume_3:fichte_liberazione_uomo.jpg" text:style-name="Internet_20_link" text:visited-style-name="Visited_20_Internet_20_Link">Mappa concettuale sulla liberazione dell'uomo in Fich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04::01:30</meta:creation-date>
    <dc:creator>Generated</dc:creator>
    <dc:date>2025-03-14T04::01:30</dc:date>
    <dc:language>en-US</dc:language>
    <meta:editing-cycles>1</meta:editing-cycles>
    <meta:editing-duration>PT0S</meta:editing-duration>
    <dc:title>volume_3:volume_iii</dc:title>
  </office:meta>
</office:document-meta>
</file>