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68400cc4f33b6a8501320c9701d6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219996977025cm"><draw:image xlink:href="Pictures/cf68400cc4f33b6a8501320c9701d6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7::22:51</meta:creation-date>
    <dc:creator>Generated</dc:creator>
    <dc:date>2025-04-22T17::22:51</dc:date>
    <dc:language>en-US</dc:language>
    <meta:editing-cycles>1</meta:editing-cycles>
    <meta:editing-duration>PT0S</meta:editing-duration>
    <dc:title>volume_1:diagramma:diagramma_generale_1500-1600</dc:title>
  </office:meta>
</office:document-meta>
</file>