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2rose:la_guerra_delle_due_rose"/><text:bookmark-start text:name="__RefHeading___la_guerra_delle_due_rose_1"/><text:bookmark-start text:name="la_guerra_delle_due_rose"/>La Guerra delle due Rose<text:bookmark-end text:name="__RefHeading___la_guerra_delle_due_rose_1"/><text:bookmark-end text:name="la_guerra_delle_due_rose"/></text:h>
      <text:p text:style-name="Text_20_body"><text:span text:style-name="Strong_20_Emphasis">La Guerra delle Due Rose</text:span> fu una serie di conflitti civili combattuti in Inghilterra tra il 1455 e il 1487, coinvolgendo principalmente le <text:span text:style-name="Strong_20_Emphasis">casate di Lancaster e York</text:span>. Queste due famiglie aristocratiche rivendicavano entrambe il diritto al trono inglese, portando a una lunga e sanguinosa guerra che cambiò radicalmente il panorama politico dell'Inghilterra.</text:p>
      <text:h text:style-name="Heading_20_2" text:outline-level="2"><text:bookmark-start text:name="__RefHeading___contesto_storico_2"/><text:bookmark-start text:name="contesto_storico"/>Contesto Storico<text:bookmark-end text:name="__RefHeading___contesto_storico_2"/><text:bookmark-end text:name="contesto_storico"/></text:h>
      <text:p text:style-name="Text_20_body">Dinastia Plantageneta</text:p>
      <text:p text:style-name="Text_20_body">La guerra delle due rose si inquadra nel più ampio contesto delle lotte di potere dinastiche della <text:span text:style-name="Strong_20_Emphasis">dinastia Plantageneta</text:span>. La dinastia regnava in Inghilterra dal 1154, ma a metà del XV secolo, la debolezza del governo e le rivalità nobiliari avevano raggiunto il culmine. Re Enrico VI, della casata dei Lancaster, soffriva di frequenti episodi di malattia mentale, rendendolo un sovrano inefficace e alimentando il malcontento tra i nobili e il popolo.</text:p>
      <text:p text:style-name="Text_20_body">Problemi di Successione</text:p>
      <text:p text:style-name="Text_20_body">Una delle cause principali del conflitto fu <text:span text:style-name="Strong_20_Emphasis">la questione della successione al trono. Enrico VI,</text:span> figlio di Enrico V, era visto come un re debole, incapace di mantenere il controllo sui suoi nobili e sulle terre francesi conquistate dal padre. La sua incapacità di generare un erede maschio per molti anni aumentò le tensioni, poiché molti nobili iniziarono a guardare alla casata degli York come possibile alternativa.</text:p>
      <text:h text:style-name="Heading_20_2" text:outline-level="2"><text:bookmark-start text:name="__RefHeading___cause_politiche_3"/><text:bookmark-start text:name="cause_politiche"/>Cause Politiche<text:bookmark-end text:name="__RefHeading___cause_politiche_3"/><text:bookmark-end text:name="cause_politiche"/></text:h>
      <text:p text:style-name="Text_20_body">Il Debole Regno di Enrico VI</text:p>
      <text:p text:style-name="Text_20_body">La debolezza di Enrico VI, tanto come sovrano quanto come individuo, fu una causa diretta della guerra. La sua incapacità di governare efficacemente portò a un aumento delle rivalità tra i nobili, i quali formarono fazioni in lotta per il controllo del governo<text:span text:style-name="Strong_20_Emphasis">. Enrico VI era spesso influenzato dai suoi consiglieri, in particolare la regina Margherita d'Angiò,</text:span> la cui presenza alienava molti potenti nobili.</text:p>
      <text:p text:style-name="Text_20_body">Il Ruolo di Riccardo di York</text:p>
      <text:p text:style-name="Text_20_body"><text:span text:style-name="Strong_20_Emphasis">Riccardo di Yor</text:span>k, un nobile influente con forti rivendicazioni al trono, divenne il leader dell'opposizione a Enrico VI. La sua ambizione e la sua capacità di attrarre sostenitori insoddisfatti delle politiche lancastriane furono cruciali nel fomentare la ribellione. Riccardo cercò di sfruttare le debolezze di Enrico VI per promuovere la propria pretesa al trono, sostenendo di essere il vero erede legittimo.</text:p>
      <text:h text:style-name="Heading_20_2" text:outline-level="2"><text:bookmark-start text:name="__RefHeading___cause_economiche_4"/><text:bookmark-start text:name="cause_economiche"/>Cause Economiche<text:bookmark-end text:name="__RefHeading___cause_economiche_4"/><text:bookmark-end text:name="cause_economiche"/></text:h>
      <text:p text:style-name="Text_20_body">Crisi economica e perdita dei possedimenti francesi</text:p>
      <text:p text:style-name="Text_20_body"><text:span text:style-name="Strong_20_Emphasis">L'economia inglese nel XV secolo era in difficoltà a causa delle lunghe guerre con la Francia</text:span>, note come Guerre dei Cent'anni, che avevano prosciugato le risorse del regno. Le pesanti tasse imposte per finanziare queste guerre avevano impoverito la nobiltà e il popolo, generando un profondo malcontento. Questo contesto economico sfavorevole creò un terreno fertile per le ribellioni. Inoltre, <text:span text:style-name="Strong_20_Emphasis">la perdita di importanti territori francesi, come la Normandia e la Guascogna, sotto il regno di Enrico VI,</text:span> fu un duro colpo per l'orgoglio nazionale e l'economia inglese. Questi territori erano vitali per il commercio e le entrate del regno. La percezione che Enrico VI fosse responsabile di queste perdite aumentò il risentimento nei suoi confronti e nei confronti della casa di Lancaster.</text:p>
      <text:p text:style-name="Text_20_body">.</text:p>
      <text:h text:style-name="Heading_20_2" text:outline-level="2"><text:bookmark-start text:name="__RefHeading___cause_sociali_5"/><text:bookmark-start text:name="cause_sociali"/>Cause Sociali<text:bookmark-end text:name="__RefHeading___cause_sociali_5"/><text:bookmark-end text:name="cause_sociali"/></text:h>
      <text:p text:style-name="Text_20_body">Tensioni nobiliari e disordini popolari.</text:p>
      <text:p text:style-name="Text_20_body"><text:span text:style-name="Strong_20_Emphasis">Le tensioni tra le diverse casate nobiliari inglesi furono una causa significativa del conflitto</text:span>. I nobili avevano accumulato vasti poteri e ricchezze, spesso in rivalità tra loro. L'instabilità del governo centrale sotto Enrico VI permise a queste rivalità di intensificarsi, portando a scontri violenti e alleanze opportunistiche. Inoltre, il malcontento popolare giocò un ruolo importante nella guerra. Le dure condizioni economiche e la percezione di un governo corrotto e inefficace alimentarono rivolte e disordini. <text:span text:style-name="Strong_20_Emphasis">La ribellione di Jack Cade nel 1450, sebbene rapidamente soppressa, fu un segnale di quanto fosse profondo il malcontento popolare e di quanto fosse fragile l'autorità della corona.</text:span></text:p>
      <text:h text:style-name="Heading_20_2" text:outline-level="2"><text:bookmark-start text:name="__RefHeading___cause_militari_6"/><text:bookmark-start text:name="cause_militari"/>Cause Militari<text:bookmark-end text:name="__RefHeading___cause_militari_6"/><text:bookmark-end text:name="cause_militari"/></text:h>
      <text:p text:style-name="Text_20_body">Declino della Disciplina Militare e il ruolo dei mercenari</text:p>
      <text:p text:style-name="Text_20_body"><text:span text:style-name="Strong_20_Emphasis">Il declino della disciplina e dell'efficacia militare sotto Enrico VI contribuì alle cause della guerra.</text:span> I successi militari del passato, come quelli di Enrico V, non furono replicati, e l'esercito inglese divenne inefficace e mal disciplinato. Questa debolezza militare non solo favorì le ribellioni interne, ma rese anche l'Inghilterra vulnerabile alle invasioni esterne<text:span text:style-name="Strong_20_Emphasis">. L'uso di mercenari stranieri fu un altro fattore importante</text:span>. Entrambe le fazioni ricorsero ai mercenari per rinforzare i propri eserciti, il che portò a una maggiore brutalità nei combattimenti. I mercenari, meno legati ai codici di comportamento dei nobili inglesi, contribuirono all'intensificazione della violenza e della devastazione durante il conflitto.</text:p>
      <text:h text:style-name="Heading_20_2" text:outline-level="2"><text:bookmark-start text:name="__RefHeading___i_trent_anni_di_conflitto_7"/><text:bookmark-start text:name="i_trent_anni_di_conflitto"/>I trent’anni di conflitto<text:bookmark-end text:name="__RefHeading___i_trent_anni_di_conflitto_7"/><text:bookmark-end text:name="i_trent_anni_di_conflitto"/></text:h>
      <text:p text:style-name="Text_20_body">L’inizio delle ostilità e l’ascesa di Riccardo di York</text:p>
      <text:p text:style-name="Text_20_body"><text:span text:style-name="Strong_20_Emphasis">La guerra iniziò formalmente con la battaglia di St Albans nel 1455. Riccardo di York e i suoi alleati sconfissero le forze lancastriane, catturando il re e prendendo il controllo del governo</text:span>. Dopo la battaglia, Riccardo di York divenne Protettore del Regno, consolidando il suo potere. Tuttavia, la regina Margherita d'Angiò, moglie di Enrico VI, organizzò una controffensiva per riprendere il controllo.</text:p>
      <text:p text:style-name="Text_20_body">Le battaglie principali e il regno di Edoardo IV</text:p>
      <text:p text:style-name="Text_20_body">Nel 1460, le forze lancastriane sconfissero e uccisero Riccardo di York nella Battaglia di Wakefield. Tuttavia, il figlio di Riccardo, Edoardo, continuò la lotta per il trono<text:span text:style-name="Strong_20_Emphasis">. Edoardo di York ottenne una vittoria decisiva nella Battaglia di Towton nel 1461, salendo al trono come Edoardo IV</text:span>. Questa battaglia fu la più sanguinosa della guerra, consolidando temporaneamente il potere degli York. Edoardo IV regnò con successo per diversi anni, ma dovette affrontare continue ribellioni lancastriane. La sua capacità di mantenere il controllo fu messa alla prova dalla persistenza dei sostenitori di Enrico VI e Margherita d'Angiò. Edoardo IV rafforzò il suo regno attraverso alleanze strategiche e il matrimonio con Elisabetta Woodville, che tuttavia creò tensioni con i nobili tradizionali, portando a ulteriori conflitti interni.</text:p>
      <text:p text:style-name="Text_20_body">L’ascesa di Riccardo III e la fine delle ostilità con la dinastia Tudor.</text:p>
      <text:p text:style-name="Text_20_body">Edoardo IV consolidò il suo potere con la vittoria nella Battaglia di Tewkesbury nel 1471, dove fu ucciso Edoardo, principe di Galles, figlio di Enrico VI, eliminando un importante pretendente lancastriano.. Dopo la battaglia di Tewkesbury<text:span text:style-name="Strong_20_Emphasis">, Enrico VI fu imprigionato nella Torre di Londra e assassinato poco dopo, ponendo fine alla principale linea lancastriana. Dopo la morte di Edoardo IV nel 1483, il suo fratello minore, Riccardo III,</text:span> usurpò il trono ai nipoti. Tuttavia, il suo regno fu breve e caratterizzato da instabilità., <text:span text:style-name="Strong_20_Emphasis">culminando nella Battaglia di Bosworth nel 1485, dove Riccardo III fu sconfitto e ucciso da Enrico Tudor, che divenne Enrico VII, fondando la dinastia Tudor.</text:span></text:p>
      <text:p text:style-name="Text_20_body">.</text:p>
      <text:h text:style-name="Heading_20_2" text:outline-level="2"><text:bookmark-start text:name="__RefHeading___per_il_ripasso_8"/><text:bookmark-start text:name="per_il_ripasso"/>PER IL RIPASSO<text:bookmark-end text:name="__RefHeading___per_il_ripasso_8"/><text:bookmark-end text:name="per_il_ripasso"/></text:h>
      <text:list text:style-name="Numbering_20_1" text:continue-numbering="false">
        <text:list-item>
          <text:p text:style-name="Numbering_20_1_Content_First"> <text:span text:style-name="Strong_20_Emphasis">Contesto e dinastia Plantageneta</text:span></text:p>
          <text:list text:style-name="List_20_1">
            <text:list-item>
              <text:p text:style-name="List_20_1_Content"> La Guerra delle Due Rose si svolge nel contesto delle lotte dinastiche dei Plantageneti, che regnano in Inghilterra dal 1154. A metà del XV secolo, la debolezza del governo centrale e le rivalità nobiliari culminano in una guerra civile.</text:p>
            </text:list-item>
          </text:list>
        </text:list-item>
        <text:list-item>
          <text:p text:style-name="Numbering_20_1_Content"> <text:span text:style-name="Strong_20_Emphasis">Casate rivali</text:span></text:p>
          <text:list text:style-name="List_20_1">
            <text:list-item>
              <text:p text:style-name="List_20_1_Content"> Il conflitto coinvolge principalmente le casate di Lancaster (rosa rossa) e York (rosa bianca). Entrambe le casate rivendicano il diritto al trono d'Inghilterra.</text:p>
            </text:list-item>
          </text:list>
        </text:list-item>
        <text:list-item>
          <text:p text:style-name="Numbering_20_1_Content"> <text:span text:style-name="Strong_20_Emphasis">Debolezza di Enrico VI</text:span></text:p>
          <text:list text:style-name="List_20_1">
            <text:list-item>
              <text:p text:style-name="List_20_1_Content"> Enrico VI della casa di Lancaster soffre di malattia mentale e si dimostra un sovrano inefficace. La sua incapacità di mantenere il controllo del regno porta a un malcontento diffuso tra nobili e popolazione.</text:p>
            </text:list-item>
          </text:list>
        </text:list-item>
        <text:list-item>
          <text:p text:style-name="Numbering_20_1_Content"> <text:span text:style-name="Strong_20_Emphasis">Il conflitto</text:span></text:p>
          <text:list text:style-name="List_20_1">
            <text:list-item>
              <text:p text:style-name="List_20_1_Content"> Riccardo di York diventa Protettore del Regno.</text:p>
            </text:list-item>
            <text:list-item>
              <text:p text:style-name="List_20_1_Content"> Le forze lancastriane sconfiggono e uccidono Riccardo di York.</text:p>
            </text:list-item>
            <text:list-item>
              <text:p text:style-name="List_20_1_Content"> Suo figlio, Edoardo di York ottiene una vittoria decisiva e sale al trono come Edoardo IV.</text:p>
            </text:list-item>
          </text:list>
        </text:list-item>
        <text:list-item>
          <text:p text:style-name="Numbering_20_1_Content"> <text:span text:style-name="Strong_20_Emphasis">Regno di Edoardo IV</text:span></text:p>
          <text:list text:style-name="List_20_1">
            <text:list-item>
              <text:p text:style-name="List_20_1_Content"> Edoardo IV consolida il suo potere, ma affronta continue ribellioni lancastriane.</text:p>
            </text:list-item>
            <text:list-item>
              <text:p text:style-name="List_20_1_Content"> Edoardo IV sconfigge le forze lancastriane e uccide Edoardo, principe di Galles, eliminando un importante pretendente lancastriano.</text:p>
            </text:list-item>
          </text:list>
        </text:list-item>
        <text:list-item>
          <text:p text:style-name="Numbering_20_1_Content"> <text:span text:style-name="Strong_20_Emphasis">Conclusione della Guerra</text:span></text:p>
          <text:list text:style-name="List_20_1">
            <text:list-item>
              <text:p text:style-name="List_20_1_Content"> Dopo la morte di Edoardo IV, suo fratello Riccardo III usurpa il trono dai nipoti.</text:p>
            </text:list-item>
            <text:list-item>
              <text:p text:style-name="List_20_1_Content"> Riccardo III viene sconfitto e ucciso da Enrico Tudor (1485).</text:p>
            </text:list-item>
            <text:list-item>
              <text:p text:style-name="List_20_1_Content_Last"> Enrico Tudor diventa Enrico VII, fondando la dinastia Tudor e unendo le casate di Lancaster e York con il matrimonio con Elisabetta di York, ponendo fine alla guer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14:30</meta:creation-date>
    <dc:creator>Generated</dc:creator>
    <dc:date>2025-04-22T17::14:30</dc:date>
    <dc:language>en-US</dc:language>
    <meta:editing-cycles>1</meta:editing-cycles>
    <meta:editing-duration>PT0S</meta:editing-duration>
    <dc:title>volume_1:guerra2rose:la_guerra_delle_due_rose</dc:title>
  </office:meta>
</office:document-meta>
</file>