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riforma_protestante:la_riforma_protestante"/><text:bookmark-start text:name="__RefHeading___contesto_storico_e_cause_1"/><text:bookmark-start text:name="contesto_storico_e_cause"/>1. Contesto storico e cause<text:bookmark-end text:name="__RefHeading___contesto_storico_e_cause_1"/><text:bookmark-end text:name="contesto_storico_e_cause"/></text:h>
      <text:p text:style-name="Text_20_body">La corruzione della Chiesa Cattolica, particolarmente evidente durante il Medioevo e il Rinascimento, è stata caratterizzata da una serie di pratiche che hanno compromesso l’integrità morale e spirituale dell’istituzione ecclesiastica. Tra i principali aspetti della corruzione si annoverano gli abusi dei poteri ecclesiastici, la vendita delle indulgenze, il nepotismo e la vita dissoluta del clero.</text:p>
      <text:h text:style-name="Heading_20_2" text:outline-level="2"><text:bookmark-start text:name="__RefHeading___umanesimo_e_rinascimentoil_risveglio_del_pensiero_cristiano_2"/><text:bookmark-start text:name="umanesimo_e_rinascimentoil_risveglio_del_pensiero_cristiano"/>Umanesimo e rinascimento: il risveglio del pensiero cristiano<text:bookmark-end text:name="__RefHeading___umanesimo_e_rinascimentoil_risveglio_del_pensiero_cristiano_2"/><text:bookmark-end text:name="umanesimo_e_rinascimentoil_risveglio_del_pensiero_cristiano"/></text:h>
      <text:p text:style-name="Text_20_body">Il Rinascimento e l’Umanesimo rappresentano un periodo di risveglio culturale e intellettuale per il pensiero cristiano. Questo si caratterizzava per un rinnovato interesse verso le fonti originali della Bibbia e della teologia, favorendo un ritorno agli studi classici e un approccio critico alle tradizioni consolidate della Chiesa. Uno degli aspetti centrali fu proprio il ritorno alle fonti originali dei testi sacri della Bibbia. Gli studiosi umanisti, come Lorenzo Valla, utilizzarono la filologia per studiare i manoscritti biblici, correggere errori di trascrizione e interpretare i testi sacri con maggiore precisione. Gli umanisti, così, esaminando i testi biblici e patristici, trovarono spesso discrepanze tra gli insegnamenti originali e le pratiche contemporanee della Chiesa. Tra gli umanisti cristiani si ricorda Erasmo da Rotterdam. Egli promuoveva una riforma della Chiesa attraverso l’educazione e il ritorno agli insegnamenti originali di Gesù Cristo. Erasmo pubblicò una versione critica del Nuovo Testamento in greco, accompagnata da una traduzione latina, con l’intento di rendere i testi sacri più accessibili e comprensibili. Questa critica intellettuale preparò il terreno per la Riforma Protestante. Infatti, Martin Lutero fu profondamente influenzato e utilizzò il principio del <text:span text:style-name="Emphasis">sola scriptura</text:span> (sola scrittura) per giustificare le sue tesi contro la vendita delle indulgenze e altri abusi ecclesiastici.</text:p>
      <text:h text:style-name="Heading_20_2" text:outline-level="2"><text:bookmark-start text:name="__RefHeading___abusi_del_poteri_ecclesiastico_3"/><text:bookmark-start text:name="abusi_del_poteri_ecclesiastico"/>Abusi del poteri ecclesiastico<text:bookmark-end text:name="__RefHeading___abusi_del_poteri_ecclesiastico_3"/><text:bookmark-end text:name="abusi_del_poteri_ecclesiastico"/></text:h>
      <text:p text:style-name="Text_20_body">Gli abusi dei poteri ecclesiastici erano diffusi e manifesti in varie forme. I membri del clero spesso sfruttavano le loro posizioni per accumulare ricchezze personali e potere politico. I vescovi e gli abati, in particolare, tendevano a gestire le risorse della Chiesa come se fossero proprietà personali, favorendo parenti e amici. Questo comportamento era in netto contrasto con i voti di povertà e umiltà che teoricamente avrebbero dovuto rispettare. L’autorità ecclesiastica veniva spesso utilizzata per influenzare decisioni politiche e sociali, con la Chiesa che esercitava un controllo significativo sui sovrani e sulle politiche statali. Questo abuso di potere non solo minava la credibilità della Chiesa, ma contribuiva anche a creare un clima di sfiducia tra i fedeli.</text:p>
      <text:h text:style-name="Heading_20_2" text:outline-level="2"><text:bookmark-start text:name="__RefHeading___vendita_delle_indulgenze_4"/><text:bookmark-start text:name="vendita_delle_indulgenze"/>Vendita delle indulgenze<text:bookmark-end text:name="__RefHeading___vendita_delle_indulgenze_4"/><text:bookmark-end text:name="vendita_delle_indulgenze"/></text:h>
      <text:p text:style-name="Text_20_body">La vendita delle indulgenze rappresenta uno degli scandali più noti e controversi della Chiesa Cattolica. Le indulgenze erano originariamente concepite come una forma di remissione delle pene temporali per i peccati, concesse ai fedeli attraverso atti di penitenza e buone opere. Tuttavia, nel corso del tempo, la pratica degenerò in una vera e propria compravendita. I funzionari ecclesiastici vendevano indulgenze in cambio di denaro, promettendo ai fedeli la riduzione del tempo in Purgatorio per sé o per i propri cari defunti. Questa pratica divenne una fonte significativa di entrate per la Chiesa, ma sollevò anche gravi critiche e fu uno dei fattori scatenanti della Riforma Protestante. Martin Lutero, ad esempio, denunciò vigorosamente la vendita delle indulgenze nelle sue 95 Tesi, esponendo l’abuso e l’immoralità di questa pratica.</text:p>
      <text:h text:style-name="Heading_20_2" text:outline-level="2"><text:bookmark-start text:name="__RefHeading___nepotismo_5"/><text:bookmark-start text:name="nepotismo"/>Nepotismo<text:bookmark-end text:name="__RefHeading___nepotismo_5"/><text:bookmark-end text:name="nepotismo"/></text:h>
      <text:p text:style-name="Text_20_body">Il nepotismo, ossia il favoritismo verso parenti e amici nella distribuzione di incarichi e benefici, era una prassi comune all’interno della Chiesa. I papi e i vescovi spesso nominavano i loro parenti a posizioni di potere e ricchezza, indipendentemente dai loro meriti o qualifiche. Questo fenomeno contribuì a consolidare dinastie di potere all’interno della Chiesa, con intere famiglie che acquisivano influenza e controllo sulle risorse ecclesiastiche. Un esempio emblematico è rappresentato dalla famiglia Borgia, che durante il pontificato di Alessandro VI (Rodrigo Borgia) riuscì a ottenere numerosi privilegi e posizioni di rilievo. Il nepotismo non solo minava la meritocrazia all’interno della Chiesa, ma alimentava anche la corruzione e il malcontento tra i fedeli.</text:p>
      <text:h text:style-name="Heading_20_2" text:outline-level="2"><text:bookmark-start text:name="__RefHeading___vita_dissoluta_del_clero_6"/><text:bookmark-start text:name="vita_dissoluta_del_clero"/>Vita dissoluta del clero<text:bookmark-end text:name="__RefHeading___vita_dissoluta_del_clero_6"/><text:bookmark-end text:name="vita_dissoluta_del_clero"/></text:h>
      <text:p text:style-name="Text_20_body">La vita dissoluta del clero è un altro aspetto significativo della corruzione ecclesiastica. Molti membri del clero, inclusi alcuni papi, vivevano in modo sfarzoso e licenzioso, in aperta contraddizione con i voti di castità e povertà. Le cronache storiche riportano numerosi casi di vescovi e cardinali che mantenevano concubine, generavano figli illegittimi e si dedicavano a festini e altre attività mondane. Questo comportamento scandaloso era particolarmente evidente nelle corti papali di Roma, dove la ricchezza e il potere della Chiesa attiravano figure ambiziose e moralmente discutibili. Un esempio emblematico fu <text:a xlink:type="simple" xlink:href="https://www.ousia.it/stodoku/doku.php?id=volume_1:riforma_protestante:approfondimenti.docx" text:style-name="Internet_20_link" text:visited-style-name="Visited_20_Internet_20_Link">Papa Alessandro VI</text:a> (Rodrigo Borgia), che nominò i suoi figli a importanti cariche ecclesiastiche e politiche, come Cesare Borgia, che divenne cardinale e poi condottiero. Oppure <text:a xlink:type="simple" xlink:href="https://www.ousia.it/stodoku/doku.php?id=volume_1:riforma_protestante:approfondimenti.docx" text:style-name="Internet_20_link" text:visited-style-name="Visited_20_Internet_20_Link">Papa Leone X</text:a>, noto per il suo stile di vita opulento e per le sontuose feste organizzate nella sua residenza.</text:p>
      <text:h text:style-name="Heading_20_1" text:outline-level="1"><text:bookmark-start text:name="__RefHeading___i_principali_avvenimenti_storici_nella_riforma_protestante_1517-_1555_7"/><text:bookmark-start text:name="i_principali_avvenimenti_storici_nella_riforma_protestante_1517-_1555"/>I principali avvenimenti storici nella riforma protestante (1517- 1555)<text:bookmark-end text:name="__RefHeading___i_principali_avvenimenti_storici_nella_riforma_protestante_1517-_1555_7"/><text:bookmark-end text:name="i_principali_avvenimenti_storici_nella_riforma_protestante_1517-_1555"/></text:h>
      <text:h text:style-name="Heading_20_2" text:outline-level="2"><text:bookmark-start text:name="__RefHeading___le_95_tesi_1517_8"/><text:bookmark-start text:name="le_95_tesi_1517"/>2.1 Le 95 Tesi (1517)<text:bookmark-end text:name="__RefHeading___le_95_tesi_1517_8"/><text:bookmark-end text:name="le_95_tesi_1517"/></text:h>
      <text:p text:style-name="Text_20_body">Il fatto più celebre e spesso considerato l’inizio della Riforma Protestante fu l’affissione delle 95 Tesi da parte di <text:a xlink:type="simple" xlink:href="https://www.ousia.it/stodoku/doku.php?id=volume_1:riforma_protestante:approfondimenti.docx" text:style-name="Internet_20_link" text:visited-style-name="Visited_20_Internet_20_Link">Lutero</text:a> sulla porta della chiesa del castello di Wittenberg il 31 ottobre 1517. In questo documento, Lutero criticava la pratica della vendita delle indulgenze, sostenendo che la salvezza non poteva essere acquistata, ma era un dono di Dio ottenibile solo attraverso la fede. Le Tesi si diffusero rapidamente grazie alla stampa, suscitando un ampio dibattito e attirando l’attenzione della Chiesa Cattolica.</text:p>
      <text:h text:style-name="Heading_20_2" text:outline-level="2"><text:bookmark-start text:name="__RefHeading___la_dieta_di_worms_1521_9"/><text:bookmark-start text:name="la_dieta_di_worms_1521"/>La Dieta di Worms (1521)<text:bookmark-end text:name="__RefHeading___la_dieta_di_worms_1521_9"/><text:bookmark-end text:name="la_dieta_di_worms_1521"/></text:h>
      <text:p text:style-name="Text_20_body">La crescente notorietà di Lutero portò a un confronto con le autorità ecclesiastiche e politiche. Nel 1521, fu convocato dall’imperatore Carlo V alla Dieta di Worms per rispondere delle sue idee. Lutero rifiutò di ritrattare le sue affermazioni, sostenendo che la sua coscienza era vincolata alla Parola di Dio. Il celebre discorso di Lutero, concluso con “Qui sto, non posso fare altrimenti, che Dio mi aiuti”, segnò un punto di non ritorno nella sua rottura con la Chiesa Cattolica. Lutero fu dichiarato eretico e fu emesso un editto imperiale contro di lui.</text:p>
      <text:h text:style-name="Heading_20_2" text:outline-level="2"><text:bookmark-start text:name="__RefHeading___il_rapimento_1521_10"/><text:bookmark-start text:name="il_rapimento_1521"/>Il “rapimento” (1521)<text:bookmark-end text:name="__RefHeading___il_rapimento_1521_10"/><text:bookmark-end text:name="il_rapimento_1521"/></text:h>
      <text:p text:style-name="Text_20_body">Immediatamente dopo la Dieta di Worms, consapevoli del pericolo imminente per Lutero, i suoi sostenitori, tra cui Federico III di Sassonia, noto anche come Federico il Saggio, misero in atto un piano per proteggerlo. Durante il viaggio di ritorno da Worms a Wittenberg, un gruppo di cavalieri mascherati, sotto il comando di Federico il Saggio, intercettò Lutero e mise in scena un finto rapimento. Questo piano segreto prevedeva di portarlo al sicuro nel castello di Wartburg, situato vicino a Eisenach.</text:p>
      <text:h text:style-name="Heading_20_2" text:outline-level="2"><text:bookmark-start text:name="__RefHeading___la_prigionia_a_wartburg_1521-1522_11"/><text:bookmark-start text:name="la_prigionia_a_wartburg_1521-1522"/>La prigionia a Wartburg (1521-1522)<text:bookmark-end text:name="__RefHeading___la_prigionia_a_wartburg_1521-1522_11"/><text:bookmark-end text:name="la_prigionia_a_wartburg_1521-1522"/></text:h>
      <text:p text:style-name="Text_20_body">Lutero fu portato a Wartburg dove rimase nascosto per circa dieci mesi, dal maggio 1521 al marzo 1522. Durante questo periodo, adottò il nome di Junker Jörg (Cavaliere Giorgio) per mantenere l’anonimato. Nonostante l’isolamento, Lutero continuò a lavorare intensamente, utilizzando il tempo a sua disposizione per tradurre il Nuovo Testamento dal greco al tedesco, un’opera che avrebbe avuto un impatto duraturo sulla lingua tedesca e sulla diffusione delle idee riformatrici.</text:p>
      <text:h text:style-name="Heading_20_2" text:outline-level="2"><text:bookmark-start text:name="__RefHeading___la_traduzione_della_bibbia_e_altri_scritti_di_lutero_1522-1534_12"/><text:bookmark-start text:name="la_traduzione_della_bibbia_e_altri_scritti_di_lutero_1522-1534"/>La traduzione della Bibbia e altri scritti di Lutero (1522-1534)<text:bookmark-end text:name="__RefHeading___la_traduzione_della_bibbia_e_altri_scritti_di_lutero_1522-1534_12"/><text:bookmark-end text:name="la_traduzione_della_bibbia_e_altri_scritti_di_lutero_1522-1534"/></text:h>
      <text:p text:style-name="Text_20_body">Durante il suo periodo di protezione presso il castello di Wartburg, dove si rifugiò dopo la Dieta di Worms, Lutero tradusse il Nuovo Testamento dal greco al tedesco. La traduzione del Nuovo Testamento fu pubblicata nel 1522 e quella dell’Antico Testamento fu completata nel 1534. Questa traduzione rese la Bibbia accessibile a un pubblico più ampio, promuovendo l’alfabetizzazione e il coinvolgimento personale nella lettura delle Scritture. Inoltre, il “Catechismo Minore” (1529) e il “Catechismo Maggiore” (1529) furono strumenti educativi fondamentali per la formazione religiosa dei fedeli.</text:p>
      <text:h text:style-name="Heading_20_2" text:outline-level="2"><text:bookmark-start text:name="__RefHeading___i_principi_tedeschi_e_la_confessione_di_augusta_1530_13"/><text:bookmark-start text:name="i_principi_tedeschi_e_la_confessione_di_augusta_1530"/>I Principi tedeschi e la Confessione di Augusta (1530)<text:bookmark-end text:name="__RefHeading___i_principi_tedeschi_e_la_confessione_di_augusta_1530_13"/><text:bookmark-end text:name="i_principi_tedeschi_e_la_confessione_di_augusta_1530"/></text:h>
      <text:p text:style-name="Text_20_body">Molti principi tedeschi aderirono alla religione luterana. Questa adesione fu sancita con la Confessione di Augusta, presentata all’imperatore Carlo V nel 1530. Fu una dichiarazione ufficiale delle credenze dei riformatori tedeschi. Redatta principalmente da Philipp Melantone, ma basata sugli insegnamenti di Lutero, la Confessione delineava le principali differenze dottrinali con la Chiesa Cattolica e cercava di trovare una base comune per il dialogo. Sebbene non riuscisse a raggiungere un compromesso, la Confessione di Augusta divenne un documento fondamentale per il luteranesimo che portò l’anno successivo alla guerra tra i principi che aderirono alla confessione augustana e l’Imperatore Carlo V.</text:p>
      <text:h text:style-name="Heading_20_2" text:outline-level="2"><text:bookmark-start text:name="__RefHeading___formazione_della_lega_di_smalcalda_1531_14"/><text:bookmark-start text:name="formazione_della_lega_di_smalcalda_1531"/>Formazione della Lega di Smalcalda (1531)<text:bookmark-end text:name="__RefHeading___formazione_della_lega_di_smalcalda_1531_14"/><text:bookmark-end text:name="formazione_della_lega_di_smalcalda_1531"/></text:h>
      <text:p text:style-name="Text_20_body">Nel 1531, i principi protestanti si unirono nella Lega di Smalcalda per proteggere le loro terre e la loro fede. Questa alleanza militare comprendeva importanti territori tedeschi come Sassonia e Assia, guidati da figure come Filippo I d’Assia e Giovanni Federico I di Sassonia. La Lega ricevette anche supporto esterno, in particolare dalla Francia e da alcuni stati italiani, interessati a indebolire l’autorità di Carlo V.</text:p>
      <text:h text:style-name="Heading_20_2" text:outline-level="2"><text:bookmark-start text:name="__RefHeading___il_conflitto_tra_principi_protestanti_e_impero_15"/><text:bookmark-start text:name="il_conflitto_tra_principi_protestanti_e_impero"/>Il conflitto tra principi protestanti e impero.<text:bookmark-end text:name="__RefHeading___il_conflitto_tra_principi_protestanti_e_impero_15"/><text:bookmark-end text:name="il_conflitto_tra_principi_protestanti_e_impero"/></text:h>
      <text:p text:style-name="Text_20_body">Le tensioni aumentarono nei decenni successivi, con vari tentativi di mediazione che fallirono nel risolvere le differenze religiose. Nel 1546, Carlo V, sostenuto dal papa Paolo III, decise di agire militarmente contro la Lega di Smalcalda. L’imperatore radunò un esercito imperiale con l’intento di ristabilire l’unità cattolica dell’impero. La Lega, non adeguatamente preparata per un conflitto prolungato, si trovò rapidamente in difficoltà. La battaglia decisiva della guerra avvenne il 24 aprile 1547, presso Mühlberg, sulle rive del fiume Elba. Le forze imperiali, grazie a una migliore strategia e alla sorpresa tattica, sconfissero decisamente l’esercito della Lega di Smalcalda. Giovanni Federico I di Sassonia fu catturato e Filippo I d’Assia si arrese poco dopo. Questa vittoria schiacciante segnò la fine della resistenza armata della Lega di Smalcalda.</text:p>
      <text:h text:style-name="Heading_20_2" text:outline-level="2"><text:bookmark-start text:name="__RefHeading___la_pace_di_augusta_1555_16"/><text:bookmark-start text:name="la_pace_di_augusta_1555"/>La Pace di Augusta (1555)<text:bookmark-end text:name="__RefHeading___la_pace_di_augusta_1555_16"/><text:bookmark-end text:name="la_pace_di_augusta_1555"/></text:h>
      <text:p text:style-name="Text_20_body">Dopo la vittoria imperiale, Carlo V cercò di imporre una soluzione religiosa. Nel 1548, emanò l’Interim di Augusta, un compromesso che concedeva alcune libertà religiose ai protestanti ma cercava di mantenere la struttura cattolica. Le tensioni religiose e politiche continuarono, culminando nella Pace di Augusta del 1555. Questo trattato sancì il principio del <text:span text:style-name="Emphasis">cuius regio, eius religio</text:span> (a ciascun principe la sua religione), permettendo ai principi tedeschi di scegliere tra cattolicesimo e luteranesimo per i loro territori. Questo accordo non risolse tutte le questioni religiose, ma pose fine alle guerre religiose immediate e stabilì una pace relativa nel Sacro Romano Impero per i successivi decenni.</text:p>
      <text:h text:style-name="Heading_20_1" text:outline-level="1"><text:bookmark-start text:name="__RefHeading___le_rivolte_sociali_nell_impero_durante_la_riforma_protestante_17"/><text:bookmark-start text:name="le_rivolte_sociali_nell_impero_durante_la_riforma_protestante"/>3. Le rivolte sociali nell’Impero durante la riforma protestante<text:bookmark-end text:name="__RefHeading___le_rivolte_sociali_nell_impero_durante_la_riforma_protestante_17"/><text:bookmark-end text:name="le_rivolte_sociali_nell_impero_durante_la_riforma_protestante"/></text:h>
      <text:h text:style-name="Heading_20_2" text:outline-level="2"><text:bookmark-start text:name="__RefHeading___introduzione_18"/><text:bookmark-start text:name="introduzione"/>3.1. Introduzione<text:bookmark-end text:name="__RefHeading___introduzione_18"/><text:bookmark-end text:name="introduzione"/></text:h>
      <text:p text:style-name="Text_20_body">Riforma Protestante, avviata da Martin Lutero nel 1517, non solo trasformò il panorama religioso dell’Europa, ma innescò anche una serie di rivolte sociali e conflitti in Germania. Questi eventi riflettevano tensioni latenti tra diverse classi sociali, il malcontento per le condizioni economiche e politiche, e il desiderio di cambiamento. Le rivolte più significative furono la Guerra dei Contadini (1524-1525) e le ribellioni anabattiste a Münster (1534-1535).</text:p>
      <text:h text:style-name="Heading_20_2" text:outline-level="2"><text:bookmark-start text:name="__RefHeading___la_guerra_dei_contadini_1524-1525_19"/><text:bookmark-start text:name="la_guerra_dei_contadini_1524-1525"/>3.2. La Guerra dei contadini (1524-1525)<text:bookmark-end text:name="__RefHeading___la_guerra_dei_contadini_1524-1525_19"/><text:bookmark-end text:name="la_guerra_dei_contadini_1524-1525"/></text:h>
      <text:p text:style-name="Text_20_body">La Guerra dei Contadini fu uno degli episodi più drammatici di conflitto sociale del periodo. Spinta da una combinazione di fattori economici, religiosi e politici, questa rivolta coinvolse ampi strati della popolazione rurale e urbana.</text:p>
      <text:h text:style-name="Heading_20_2" text:outline-level="2"><text:bookmark-start text:name="__RefHeading___cause_e_contesto_della_rivolta_contadina_20"/><text:bookmark-start text:name="cause_e_contesto_della_rivolta_contadina"/>Cause e contesto della rivolta contadina<text:bookmark-end text:name="__RefHeading___cause_e_contesto_della_rivolta_contadina_20"/><text:bookmark-end text:name="cause_e_contesto_della_rivolta_contadina"/></text:h>
      <text:p text:style-name="Text_20_body">Le cause della Guerra dei Contadini erano molteplici. I contadini tedeschi erano gravati da tasse oppressive, dazi feudali e dalla corvée (lavoro obbligatorio non pagato). Inoltre, la Riforma Protestante aveva diffuso idee di giustizia sociale e uguaglianza, che ispirarono i contadini a ribellarsi contro i loro oppressori. I predicatori radicali, come Thomas Müntzer, che sostenevano una riforma religiosa più radicale, alimentarono ulteriormente il fuoco della ribellione.</text:p>
      <text:h text:style-name="Heading_20_2" text:outline-level="2"><text:bookmark-start text:name="__RefHeading___le_dodici_tesi_scritte_dai_contadini_21"/><text:bookmark-start text:name="le_dodici_tesi_scritte_dai_contadini"/>Le dodici tesi scritte dai contadini<text:bookmark-end text:name="__RefHeading___le_dodici_tesi_scritte_dai_contadini_21"/><text:bookmark-end text:name="le_dodici_tesi_scritte_dai_contadini"/></text:h>
      <text:p text:style-name="Text_20_body">Nel marzo del 1525, i contadini ribelli redassero il documento noto come le “Dodici Tesi”, che esponeva le loro richieste principali. Queste includevano l’abolizione della servitù della gleba, la riduzione delle tasse e dei dazi, e la restituzione delle terre comuni sottratte dai nobili. Le Dodici Tesi non solo esprimevano le lamentele economiche, ma riflettevano anche un desiderio di riforma religiosa in linea con le idee protestanti.</text:p>
      <text:h text:style-name="Heading_20_2" text:outline-level="2"><text:bookmark-start text:name="__RefHeading___espansione_della_rivolta_contadina_22"/><text:bookmark-start text:name="espansione_della_rivolta_contadina"/>Espansione della rivolta contadina<text:bookmark-end text:name="__RefHeading___espansione_della_rivolta_contadina_22"/><text:bookmark-end text:name="espansione_della_rivolta_contadina"/></text:h>
      <text:p text:style-name="Text_20_body">La rivolta iniziò nella regione della Svevia, ma rapidamente si diffuse in altre parti della Germania, tra cui Franconia, Turingia e la Renania. I contadini formarono eserciti improvvisati e attaccarono castelli e monasteri, simboli del potere feudale e clericale. Nonostante alcune vittorie iniziali, le forze contadine mancavano di coesione e di una leadership militare efficace.</text:p>
      <text:h text:style-name="Heading_20_2" text:outline-level="2"><text:bookmark-start text:name="__RefHeading___reazione_dei_principi_e_di_lutero_e_fine_della_rivolta_contadina_23"/><text:bookmark-start text:name="reazione_dei_principi_e_di_lutero_e_fine_della_rivolta_contadina"/>Reazione dei principi e di Lutero e fine della rivolta contadina<text:bookmark-end text:name="__RefHeading___reazione_dei_principi_e_di_lutero_e_fine_della_rivolta_contadina_23"/><text:bookmark-end text:name="reazione_dei_principi_e_di_lutero_e_fine_della_rivolta_contadina"/></text:h>
      <text:p text:style-name="Text_20_body">La reazione dei principi tedeschi fu rapida e feroce. Le forze feudali, meglio armate e organizzate, repressero brutalmente le rivolte. Martin Lutero, inizialmente simpatizzante delle lamentele dei contadini, si schierò decisamente contro di loro quando la rivolta degenerò in violenza. Nel suo pamphlet “Contro le bande ladresche e assassine dei contadini”, Lutero incitò i principi a sopprimere la rivolta con durezza, alienandosi molti sostenitori tra i ribelli. La guerra terminò con una schiacciante sconfitta dei contadini. Decine di migliaia di ribelli furono uccisi nelle battaglie o giustiziati successivamente. Le condizioni dei contadini peggiorarono ulteriormente, con una maggiore imposizione di tasse e doveri feudali come punizione per la ribellione.</text:p>
      <text:h text:style-name="Heading_20_2" text:outline-level="2"><text:bookmark-start text:name="__RefHeading___la_ribellione_di_muenster_1534-1535_24"/><text:bookmark-start text:name="la_ribellione_di_muenster_1534-1535"/>La Ribellione di Münster (1534-1535)<text:bookmark-end text:name="__RefHeading___la_ribellione_di_muenster_1534-1535_24"/><text:bookmark-end text:name="la_ribellione_di_muenster_1534-1535"/></text:h>
      <text:p text:style-name="Text_20_body">Un altro episodio significativo fu la ribellione anabattista di Münster, una città nella regione della Vestfalia. Questa rivolta rappresentò un tentativo radicale di creare una società basata sui principi dell’anabattismo.</text:p>
      <text:p text:style-name="Text_20_body">Gli anabattisti erano un movimento radicale della Riforma Protestante che sosteneva il battesimo degli adulti, il pacifismo e la separazione tra chiesa e stato. Considerati eretici sia dai cattolici che dai protestanti principali, furono spesso perseguitati. Nel 1534, gli anabattisti, guidati da figure carismatiche come Jan Matthys e Jan van Leiden, presero il controllo della città di Münster. Proclamarono la “Nuova Gerusalemme” e imposero una teocrazia basata sulle loro interpretazioni radicali della Bibbia. Confiscarono proprietà, abolirono il denaro e introdussero la poligamia.</text:p>
      <text:h text:style-name="Heading_20_2" text:outline-level="2"><text:bookmark-start text:name="__RefHeading___l_assedio_di_muenster_25"/><text:bookmark-start text:name="l_assedio_di_muenster"/>L’assedio di Münster<text:bookmark-end text:name="__RefHeading___l_assedio_di_muenster_25"/><text:bookmark-end text:name="l_assedio_di_muenster"/></text:h>
      <text:p text:style-name="Text_20_body">Le autorità cattoliche e protestanti circostanti non potevano tollerare una tale sfida. La città fu posta sotto assedio dalle forze del vescovo Franz von Waldeck. Nonostante la resistenza feroce degli anabattisti, la città cadde nel giugno del 1535. I leader della rivolta furono catturati, torturati e giustiziati in modo esemplare.</text:p>
      <text:h text:style-name="Heading_20_2" text:outline-level="2"><text:bookmark-start text:name="__RefHeading___conseguenze_sociali_delle_rivolte_26"/><text:bookmark-start text:name="conseguenze_sociali_delle_rivolte"/>Conseguenze sociali delle rivolte<text:bookmark-end text:name="__RefHeading___conseguenze_sociali_delle_rivolte_26"/><text:bookmark-end text:name="conseguenze_sociali_delle_rivolte"/></text:h>
      <text:p text:style-name="Text_20_body">Le rivolte sociali in Germania durante la Riforma Protestante ebbero profonde conseguenze. Anche se le ribellioni furono brutalmente soppresse, esse rivelarono le profonde fratture sociali ed economiche nella società tedesca. I fallimenti delle rivolte portarono a un irrigidimento delle strutture feudali e a un controllo più rigido da parte dei principi e delle autorità religiose.</text:p>
      <text:h text:style-name="Heading_20_2" text:outline-level="2"><text:bookmark-start text:name="__RefHeading___effetti_sulla_riforma_protestante_27"/><text:bookmark-start text:name="effetti_sulla_riforma_protestante"/>Effetti sulla riforma protestante<text:bookmark-end text:name="__RefHeading___effetti_sulla_riforma_protestante_27"/><text:bookmark-end text:name="effetti_sulla_riforma_protestante"/></text:h>
      <text:p text:style-name="Text_20_body">Le rivolte influenzarono anche il corso della Riforma Protestante. La posizione di Lutero contro i contadini alienò molti dei suoi seguaci più radicali, spingendo la Riforma verso una direzione più conservatrice. Le autorità laiche e religiose diventarono più sospettose delle idee riformiste che potevano alimentare ulteriori disordini sociali.</text:p>
      <text:h text:style-name="Heading_20_2" text:outline-level="2"><text:bookmark-start text:name="__RefHeading___impatto_a_lungo_termine_28"/><text:bookmark-start text:name="impatto_a_lungo_termine"/>Impatto a lungo termine<text:bookmark-end text:name="__RefHeading___impatto_a_lungo_termine_28"/><text:bookmark-end text:name="impatto_a_lungo_termine"/></text:h>
      <text:p text:style-name="Text_20_body">Nel lungo termine, le rivolte contribuirono a un cambiamento delle dinamiche di potere in Germania. La crescente influenza dei principi e la diminuzione del potere papale aprirono la strada a una maggiore frammentazione politica. Inoltre, i movimenti radicali come l’anabattismo continuarono a influenzare i successivi sviluppi religiosi e sociali in Europa</text:p>
      <text:h text:style-name="Heading_20_1" text:outline-level="1"><text:bookmark-start text:name="__RefHeading___diffusione_della_riforma_protestante_in_svizzera_29"/><text:bookmark-start text:name="diffusione_della_riforma_protestante_in_svizzera"/>Diffusione della riforma protestante in Svizzera<text:bookmark-end text:name="__RefHeading___diffusione_della_riforma_protestante_in_svizzera_29"/><text:bookmark-end text:name="diffusione_della_riforma_protestante_in_svizzera"/></text:h>
      <text:h text:style-name="Heading_20_2" text:outline-level="2"><text:bookmark-start text:name="__RefHeading___zwingli_e_calvino_30"/><text:bookmark-start text:name="zwingli_e_calvino"/>Zwingli e Calvino<text:bookmark-end text:name="__RefHeading___zwingli_e_calvino_30"/><text:bookmark-end text:name="zwingli_e_calvino"/></text:h>
      <text:p text:style-name="Text_20_body">Le idee di Lutero si diffusero rapidamente grazie alla stampa, che permise la distribuzione capillare di testi e pamphlet. La Germania divenne il primo epicentro della Riforma, con molti principi tedeschi che abbracciarono il luteranesimo, sia per motivi religiosi sia per ragioni politiche ed economiche.</text:p>
      <text:h text:style-name="Heading_20_3" text:outline-level="3"><text:bookmark-start text:name="__RefHeading___il_discorso_di_zwingli_a_zurigo_1523_31"/><text:bookmark-start text:name="il_discorso_di_zwingli_a_zurigo_1523"/>Il Discorso di Zwingli a Zurigo (1523)<text:bookmark-end text:name="__RefHeading___il_discorso_di_zwingli_a_zurigo_1523_31"/><text:bookmark-end text:name="il_discorso_di_zwingli_a_zurigo_1523"/></text:h>
      <text:p text:style-name="Text_20_body"><text:span text:style-name="Strong_20_Emphasis"><text:span text:style-name="underline">Huldrych Zwingli</text:span></text:span> avviò una riforma simile a <text:span text:style-name="Strong_20_Emphasis">Zurigo</text:span>, Svizzera. La sua interpretazione della Riforma si focalizzava sulla purezza del culto e sulla centralità delle Scritture. Un momento cruciale per le riforme di Zwingli fu il discorso di Zurigo nel 1523. Zwingli organizzò un dibattito pubblico con gli esponenti della Chiesa cattolica locale per discutere delle sue idee riformiste. Il Consiglio della città di Zurigo, convinto dalle argomentazioni di Zwingli, decise di sostenere le sue riforme. Questo segnò l’inizio di una serie di cambiamenti radicali nelle pratiche religiose di Zurigo.</text:p>
      <text:h text:style-name="Heading_20_3" text:outline-level="3"><text:bookmark-start text:name="__RefHeading___riforme_liturgiche_e_dottrinali_32"/><text:bookmark-start text:name="riforme_liturgiche_e_dottrinali"/>Riforme Liturgiche e Dottrinali<text:bookmark-end text:name="__RefHeading___riforme_liturgiche_e_dottrinali_32"/><text:bookmark-end text:name="riforme_liturgiche_e_dottrinali"/></text:h>
      <text:p text:style-name="Text_20_body">Zwingli implementò numerose riforme liturgiche e dottrinali a Zurigo:</text:p>
      <text:list text:style-name="Numbering_20_1" text:continue-numbering="false">
        <text:list-item>
          <text:p text:style-name="Numbering_20_1_Content_First"> <text:span text:style-name="Strong_20_Emphasis">Eliminazione delle immagini e delle reliquie</text:span>: Le chiese furono spogliate di immagini, reliquie e altre decorazioni considerate idolatriche.</text:p>
        </text:list-item>
        <text:list-item>
          <text:p text:style-name="Numbering_20_1_Content"> <text:span text:style-name="Strong_20_Emphasis">Semplicità del culto</text:span>: La messa fu sostituita con una semplice liturgia della Parola, focalizzata sulla predicazione delle Scritture.</text:p>
        </text:list-item>
        <text:list-item>
          <text:p text:style-name="Numbering_20_1_Content"> <text:span text:style-name="Strong_20_Emphasis">Celebrazione dell’Eucarestia</text:span>: La Comunione fu reinterpretata come un memoriale simbolico piuttosto che un sacramento che comporta la presenza reale di Cristo, in contrasto con la dottrina cattolica e con la concezione luterana della presenza reale.</text:p>
        </text:list-item>
        <text:list-item>
          <text:p text:style-name="Numbering_20_1_Content"> <text:span text:style-name="Strong_20_Emphasis">Abolizione del celibato ecclesiastico</text:span>: Zwingli stesso si sposò, promuovendo l’abolizione del celibato per i sacerdoti.</text:p>
        </text:list-item>
        <text:list-item>
          <text:p text:style-name="Numbering_20_1_Content_Last"> <text:span text:style-name="Strong_20_Emphasis">Riforma dell’istruzione</text:span>: Furono istituite scuole per l’istruzione religiosa e civile, con un forte enfasi sull’alfabetizzazione e lo studio della Bibbia.</text:p>
        </text:list-item>
      </text:list>
      <text:h text:style-name="Heading_20_3" text:outline-level="3"><text:bookmark-start text:name="__RefHeading___conflitti_e_controversie_33"/><text:bookmark-start text:name="conflitti_e_controversie"/>Conflitti e Controversie<text:bookmark-end text:name="__RefHeading___conflitti_e_controversie_33"/><text:bookmark-end text:name="conflitti_e_controversie"/></text:h>
      <text:p text:style-name="Text_20_body">Le riforme di Zwingli non furono esenti da conflitti e controversie. La sua posizione sull’Eucarestia lo mise in contrasto con Lutero. Questo disaccordo fu evidente durante il colloquio che ebbero a Marburgo nel 1529, dove i due riformatori non riuscirono a trovare un accordo sulla dottrina dell’Eucaristia. Zwingli fu anche coinvolto in conflitti politici. La sua alleanza con i cantoni svizzeri protestanti lo portò a scontrarsi con i cantoni cattolici; questo scontro culminò in una guerra nel 1531, durante la quale Zwingli fu ucciso in battaglia. La sua morte segnò una battuta d’arresto per la Riforma in Svizzera, ma le sue idee continuarono a influenzare il movimento riformato.</text:p>
      <text:h text:style-name="Heading_20_2" text:outline-level="2"><text:bookmark-start text:name="__RefHeading___eredita_34"/><text:bookmark-start text:name="eredita"/>Eredità<text:bookmark-end text:name="__RefHeading___eredita_34"/><text:bookmark-end text:name="eredita"/></text:h>
      <text:p text:style-name="Text_20_body">Nonostante la sua morte prematura, l’influenza di Zwingli sulla Riforma Protestante fu significativa. Le sue idee furono fondamentali per lo sviluppo del protestantesimo in Svizzera e influenzarono altre aree d’Europa. Zwingli gettò le basi per il successivo lavoro di Giovanni Calvino a Ginevra, che avrebbe ulteriormente sviluppato e sistematizzato le idee riformate</text:p>
      <text:h text:style-name="Heading_20_2" text:outline-level="2"><text:bookmark-start text:name="__RefHeading___un_teologo_francese_in_svizzera_35"/><text:bookmark-start text:name="un_teologo_francese_in_svizzera"/>Un teologo francese in Svizzera<text:bookmark-end text:name="__RefHeading___un_teologo_francese_in_svizzera_35"/><text:bookmark-end text:name="un_teologo_francese_in_svizzera"/></text:h>
      <text:p text:style-name="Text_20_body"><text:span text:style-name="Strong_20_Emphasis"><text:span text:style-name="underline">Giovanni Calvino</text:span></text:span>, operante principalmente a Ginevra, sviluppò ulteriormente le idee della Riforma con una maggiore enfasi sulla sovranità di Dio e sulla dottrina della predestinazione. Ginevra divenne un centro importante per la diffusione delle idee riformate e un luogo di rifugio per molti protestanti perseguitati.</text:p>
      <text:h text:style-name="Heading_20_3" text:outline-level="3"><text:bookmark-start text:name="__RefHeading___dottrina_della_predestinazione_36"/><text:bookmark-start text:name="dottrina_della_predestinazione"/>Dottrina della predestinazione<text:bookmark-end text:name="__RefHeading___dottrina_della_predestinazione_36"/><text:bookmark-end text:name="dottrina_della_predestinazione"/></text:h>
      <text:p text:style-name="Text_20_body">La dottrina della predestinazione è una delle idee teologiche più note di Calvino. Secondo questa dottrina, Dio ha predestinato alcuni individui alla salvezza e altri alla dannazione eterna, indipendentemente dalle loro azioni o meriti. Calvino ha sostenuto che questa dottrina era necessaria per affermare la sovranità assoluta di Dio. Egli ha spiegato che:</text:p>
      <text:list text:style-name="Numbering_20_1" text:continue-numbering="false">
        <text:list-item>
          <text:p text:style-name="Numbering_20_1_Content_First"> <text:span text:style-name="Strong_20_Emphasis">Elezione incondizionata</text:span>: La salvezza non dipende dalle azioni umane, ma è un dono gratuito di Dio.</text:p>
        </text:list-item>
        <text:list-item>
          <text:p text:style-name="Numbering_20_1_Content_Last"> <text:span text:style-name="Strong_20_Emphasis">Perseveranza dei santi</text:span>: Coloro che sono eletti da Dio persevereranno nella fede fino alla fine.</text:p>
        </text:list-item>
      </text:list>
      <text:p text:style-name="Text_20_body">Calvino ha discusso questi concetti nelle sue opere principali, come le “Istituzioni della Religione Cristiana” .</text:p>
      <text:h text:style-name="Heading_20_3" text:outline-level="3"><text:bookmark-start text:name="__RefHeading___riforma_della_chiesa_37"/><text:bookmark-start text:name="riforma_della_chiesa"/>Riforma della chiesa<text:bookmark-end text:name="__RefHeading___riforma_della_chiesa_37"/><text:bookmark-end text:name="riforma_della_chiesa"/></text:h>
      <text:p text:style-name="Text_20_body">Calvino ha cercato di riformare la Chiesa cattolica romana per riportarla a ciò che egli considerava i principi biblici originali:</text:p>
      <text:list text:style-name="Numbering_20_1" text:continue-numbering="false">
        <text:list-item>
          <text:p text:style-name="Numbering_20_1_Content_First"> <text:span text:style-name="Strong_20_Emphasis">Purificazione del culto</text:span>: Calvino ha rifiutato molte delle pratiche e delle cerimonie della Chiesa cattolica, come il culto dei santi e l’uso delle immagini, considerandole superstiziose.</text:p>
        </text:list-item>
        <text:list-item>
          <text:p text:style-name="Numbering_20_1_Content"> <text:span text:style-name="Strong_20_Emphasis">Centralità della predicazione</text:span>: Ha enfatizzato l’importanza della predicazione della Parola di Dio, ponendo il sermone al centro del culto cristiano.</text:p>
        </text:list-item>
        <text:list-item>
          <text:p text:style-name="Numbering_20_1_Content_Last"> <text:span text:style-name="Strong_20_Emphasis">Disciplina ecclesiastica</text:span>: Ha introdotto una rigorosa disciplina nella chiesa per mantenere la purezza morale e dottrinale della congregazione.</text:p>
        </text:list-item>
      </text:list>
      <text:h text:style-name="Heading_20_3" text:outline-level="3"><text:bookmark-start text:name="__RefHeading___calvino_e_la_nascita_di_un_governo_religioso_per_la_chiesa_ginevrina_38"/><text:bookmark-start text:name="calvino_e_la_nascita_di_un_governo_religioso_per_la_chiesa_ginevrina"/>Calvino e la nascita di un governo religioso per la chiesa ginevrina.<text:bookmark-end text:name="__RefHeading___calvino_e_la_nascita_di_un_governo_religioso_per_la_chiesa_ginevrina_38"/><text:bookmark-end text:name="calvino_e_la_nascita_di_un_governo_religioso_per_la_chiesa_ginevrina"/></text:h>
      <text:p text:style-name="Text_20_body">Calvino ha anche contribuito in modo significativo allo sviluppo di un sistema di governo ecclesiastico che era distinto sia dal cattolicesimo che dalle altre forme di protestantesimo. Questo sistema è noto come <text:span text:style-name="Strong_20_Emphasis">presbiterianesimo</text:span> e si basa su:</text:p>
      <text:list text:style-name="Numbering_20_1" text:continue-numbering="false">
        <text:list-item>
          <text:p text:style-name="Numbering_20_1_Content_First"> <text:span text:style-name="Strong_20_Emphasis">Consigli di anziani (Presbiteri)</text:span>: Le chiese sono governate da un consiglio di anziani, eletti dalla congregazione religiosa della città, che sovrintendono alla vita spirituale e disciplinare della chiesa.</text:p>
        </text:list-item>
        <text:list-item>
          <text:p text:style-name="Numbering_20_1_Content"> <text:span text:style-name="Strong_20_Emphasis">Sinodi e assemblee</text:span>: Le chiese locali sono collegate tra loro attraverso sinodi regionali e assemblee generali che affrontano questioni dottrinali e disciplinari.</text:p>
        </text:list-item>
        <text:list-item>
          <text:p text:style-name="Numbering_20_1_Content_Last"> <text:span text:style-name="Strong_20_Emphasis">Separazione dei poteri</text:span>: Calvino ha sostenuto una chiara separazione tra il governo civile e il governo ecclesiastico, pur riconoscendo la necessità di cooperazione tra i due.</text:p>
        </text:list-item>
      </text:list>
      <text:h text:style-name="Heading_20_3" text:outline-level="3"><text:bookmark-start text:name="__RefHeading___impatto_e_eredita_39"/><text:bookmark-start text:name="impatto_e_eredita"/>Impatto e Eredità<text:bookmark-end text:name="__RefHeading___impatto_e_eredita_39"/><text:bookmark-end text:name="impatto_e_eredita"/></text:h>
      <text:p text:style-name="Text_20_body">L’influenza di Calvino si è estesa ben oltre Ginevra, dove ha svolto gran parte del suo lavoro. Le sue idee hanno influenzato il protestantesimo in tutta Europa e nel mondo, portando alla nascita di chiese riformate in vari paesi. Il suo sistema di governo ecclesiastico ha avuto un impatto duraturo, diventando la base per il presbiterianesimo e influenzando altre tradizioni protestanti.</text:p>
      <text:p text:style-name="Text_20_body">In sintesi, Giovanni Calvino è stato una figura chiave nella Riforma Protestante, noto per la sua dottrina della predestinazione, i suoi sforzi di riforma della chiesa e lo sviluppo di un sistema di governo ecclesiastico che ha lasciato un’impronta duratura sulla storia del cristianesimo.</text:p>
      <text:h text:style-name="Heading_20_1" text:outline-level="1"><text:bookmark-start text:name="__RefHeading___diffusione_della_riforma_nel_resto_dell_europa_40"/><text:bookmark-start text:name="diffusione_della_riforma_nel_resto_dell_europa"/>Diffusione della riforma nel resto dell’Europa.<text:bookmark-end text:name="__RefHeading___diffusione_della_riforma_nel_resto_dell_europa_40"/><text:bookmark-end text:name="diffusione_della_riforma_nel_resto_dell_europa"/></text:h>
      <text:h text:style-name="Heading_20_2" text:outline-level="2"><text:bookmark-start text:name="__RefHeading___franciai_calvinisti_41"/><text:bookmark-start text:name="franciai_calvinisti"/>Francia: I Calvinisti<text:bookmark-end text:name="__RefHeading___franciai_calvinisti_41"/><text:bookmark-end text:name="franciai_calvinisti"/></text:h>
      <text:p text:style-name="Text_20_body">In Francia, la Riforma trovò espressione nel movimento ugonotto, influenzato principalmente da Calvino. Nonostante la forte opposizione e le persecuzioni, compreso il massacro di San Bartolomeo nel 1572, il calvinismo trovò sostenitori tra la nobiltà e la borghesia. La guerra civile religiosa in Francia, nota come Guerre di Religione, culminò con l’Editto di Nantes nel 1598, che garantiva una certa tolleranza religiosa agli ugonotti.</text:p>
      <text:h text:style-name="Heading_20_2" text:outline-level="2"><text:bookmark-start text:name="__RefHeading___inghilterrala_chiesa_anglicana_42"/><text:bookmark-start text:name="inghilterrala_chiesa_anglicana"/>Inghilterra: La Chiesa Anglicana<text:bookmark-end text:name="__RefHeading___inghilterrala_chiesa_anglicana_42"/><text:bookmark-end text:name="inghilterrala_chiesa_anglicana"/></text:h>
      <text:p text:style-name="Text_20_body">In Inghilterra, la Riforma assunse una forma unica con la creazione della Chiesa Anglicana. Enrico VIII, in conflitto con il Papa per il rifiuto del divorzio dalla sua prima moglie, ruppe con la Chiesa cattolica e si dichiarò capo della Chiesa d’Inghilterra nel 1534. Sotto il regno di Elisabetta I, la Chiesa anglicana si consolidò come una via di mezzo tra il cattolicesimo e il protestantesimo.</text:p>
      <text:h text:style-name="Heading_20_2" text:outline-level="2"><text:bookmark-start text:name="__RefHeading___scoziail_presbiterianesimo_43"/><text:bookmark-start text:name="scoziail_presbiterianesimo"/>Scozia: Il Presbiterianesimo<text:bookmark-end text:name="__RefHeading___scoziail_presbiterianesimo_43"/><text:bookmark-end text:name="scoziail_presbiterianesimo"/></text:h>
      <text:p text:style-name="Text_20_body">In Scozia, John Knox, influenzato da Calvino, guidò la Riforma verso la creazione di una chiesa presbiteriana, caratterizzata da una struttura di governo ecclesiastico basata su consigli di anziani.</text:p>
      <text:h text:style-name="Heading_20_2" text:outline-level="2"><text:bookmark-start text:name="__RefHeading___scandinavialuteranesimo_44"/><text:bookmark-start text:name="scandinavialuteranesimo"/>Scandinavia: Luteranesimo<text:bookmark-end text:name="__RefHeading___scandinavialuteranesimo_44"/><text:bookmark-end text:name="scandinavialuteranesimo"/></text:h>
      <text:p text:style-name="Text_20_body">Nei paesi scandinavi, il luteranesimo fu adottato come religione di stato. In Danimarca e Norvegia, il re Cristiano III sostenne la Riforma luterana, mentre in Svezia, Gustavo Vasa introdusse il luteranesimo come religione nazionale nel 1527.</text:p>
      <text:h text:style-name="Heading_20_2" text:outline-level="2"><text:bookmark-start text:name="__RefHeading___europa_orientale_e_centrale_45"/><text:bookmark-start text:name="europa_orientale_e_centrale"/>Europa Orientale e Centrale<text:bookmark-end text:name="__RefHeading___europa_orientale_e_centrale_45"/><text:bookmark-end text:name="europa_orientale_e_centrale"/></text:h>
      <text:p text:style-name="Text_20_body">La Riforma si diffuse anche in Europa orientale e centrale, sebbene con meno successo rispetto all’Europa occidentale e settentrionale. In Boemia e Moravia, i seguaci di Jan Hus, chiamati Ussiti, abbracciarono molte delle idee della Riforma. In Polonia e Ungheria, il calvinismo e il luteranesimo trovarono sostenitori, ma spesso dovettero confrontarsi con una forte opposizione cattolica.</text:p>
      <text:h text:style-name="Heading_20_2" text:outline-level="2"><text:bookmark-start text:name="__RefHeading___spagna_e_italia_46"/><text:bookmark-start text:name="spagna_e_italia"/>Spagna e Italia<text:bookmark-end text:name="__RefHeading___spagna_e_italia_46"/><text:bookmark-end text:name="spagna_e_italia"/></text:h>
      <text:p text:style-name="Text_20_body">In Spagna e Italia, la Riforma incontrò una resistenza più forte a causa della presenza più radicata dell’Inquisizione e della forte autorità della Chiesa cattolica. Tuttavia, piccoli gruppi di protestanti esistevano, anche se spesso perseguitati e costretti alla clandestinità.</text:p>
      <text:h text:style-name="Heading_20_3" text:outline-level="3"><text:bookmark-start text:name="__RefHeading___per_ripassare-_schema_delle_tematiche_principali_della_riforma_protestante_47"/><text:bookmark-start text:name="per_ripassare-_schema_delle_tematiche_principali_della_riforma_protestante"/>Per ripassare- Schema delle Tematiche Principali della Riforma Protestante<text:bookmark-end text:name="__RefHeading___per_ripassare-_schema_delle_tematiche_principali_della_riforma_protestante_47"/><text:bookmark-end text:name="per_ripassare-_schema_delle_tematiche_principali_della_riforma_protestante"/></text:h>
      <text:h text:style-name="Heading_20_4" text:outline-level="4"><text:bookmark-start text:name="__RefHeading___contesto_storico_e_cause_48"/><text:bookmark-start text:name="contesto_storico_e_cause1"/>1. Contesto Storico e Cause<text:bookmark-end text:name="__RefHeading___contesto_storico_e_cause_48"/><text:bookmark-end text:name="contesto_storico_e_cause1"/></text:h>
      <text:list text:style-name="List_20_1" text:continue-numbering="false">
        <text:list-item>
          <text:p text:style-name="List_20_1_Content_First"> <text:span text:style-name="Strong_20_Emphasis">Corruzione della Chiesa Cattolica</text:span>: Abusi dei poteri ecclesiastici, vendita delle indulgenze, nepotismo e vita dissoluta del clero.</text:p>
        </text:list-item>
        <text:list-item>
          <text:p text:style-name="List_20_1_Content"> <text:span text:style-name="Strong_20_Emphasis">Crisi del Papato</text:span>: Declino dell’autorità papale e crescente disillusione verso le istituzioni religiose.</text:p>
        </text:list-item>
        <text:list-item>
          <text:p text:style-name="List_20_1_Content_Last"> <text:span text:style-name="Strong_20_Emphasis">Rinascimento e Umanesimo</text:span>: Risveglio culturale e intellettuale che enfatizzava il ritorno alle fonti originali della Bibbia e della teologia.</text:p>
        </text:list-item>
      </text:list>
      <text:h text:style-name="Heading_20_4" text:outline-level="4"><text:bookmark-start text:name="__RefHeading___principi_teologici_e_dottrinali_della_fede_luterana_49"/><text:bookmark-start text:name="principi_teologici_e_dottrinali_della_fede_luterana"/>2. Principi Teologici e Dottrinali della fede luterana<text:bookmark-end text:name="__RefHeading___principi_teologici_e_dottrinali_della_fede_luterana_49"/><text:bookmark-end text:name="principi_teologici_e_dottrinali_della_fede_luterana"/></text:h>
      <text:list text:style-name="List_20_1" text:continue-numbering="false">
        <text:list-item>
          <text:p text:style-name="List_20_1_Content_First"> <text:span text:style-name="Strong_20_Emphasis">Sola Scriptura</text:span>: Autorità esclusiva delle Sacre Scritture rispetto alla tradizione ecclesiastica.</text:p>
        </text:list-item>
        <text:list-item>
          <text:p text:style-name="List_20_1_Content"> <text:span text:style-name="Strong_20_Emphasis">Sola Fide</text:span>: Giustificazione per fede soltanto, senza necessità di opere o indulgenze.</text:p>
        </text:list-item>
        <text:list-item>
          <text:p text:style-name="List_20_1_Content"> <text:span text:style-name="Strong_20_Emphasis">Sola Gratia</text:span>: Salvezza come dono gratuito di Dio, non merito umano.</text:p>
        </text:list-item>
        <text:list-item>
          <text:p text:style-name="List_20_1_Content"> <text:span text:style-name="Strong_20_Emphasis">Sacramenti</text:span>: Riduzione del numero dei sacramenti da sette a due (battesimo e eucaristia).</text:p>
        </text:list-item>
        <text:list-item>
          <text:p text:style-name="List_20_1_Content_Last"> <text:span text:style-name="Strong_20_Emphasis">Sacerdote Universale</text:span>: Ogni credente ha accesso diretto a Dio senza intermediari.</text:p>
        </text:list-item>
      </text:list>
      <text:h text:style-name="Heading_20_4" text:outline-level="4"><text:bookmark-start text:name="__RefHeading___figure_chiave_50"/><text:bookmark-start text:name="figure_chiave"/>3. Figure Chiave<text:bookmark-end text:name="__RefHeading___figure_chiave_50"/><text:bookmark-end text:name="figure_chiave"/></text:h>
      <text:list text:style-name="List_20_1" text:continue-numbering="false">
        <text:list-item>
          <text:p text:style-name="List_20_1_Content_First"> <text:span text:style-name="Strong_20_Emphasis">Martin Lutero</text:span>: Affissione delle 95 Tesi, critica alle indulgenze e rifiuto dell’autorità papale.</text:p>
        </text:list-item>
        <text:list-item>
          <text:p text:style-name="List_20_1_Content"> <text:span text:style-name="Strong_20_Emphasis">Giovanni Calvino</text:span>: Dottrina della predestinazione, riforma della chiesa e governo ecclesiastico.</text:p>
        </text:list-item>
        <text:list-item>
          <text:p text:style-name="List_20_1_Content_Last"> <text:span text:style-name="Strong_20_Emphasis">Ulrich Zwingli</text:span>: Riforma a Zurigo, importanza dell’interpretazione biblica e contro la transustanziazione.</text:p>
        </text:list-item>
      </text:list>
      <text:h text:style-name="Heading_20_4" text:outline-level="4"><text:bookmark-start text:name="__RefHeading___diffusione_e_conseguenze_51"/><text:bookmark-start text:name="diffusione_e_conseguenze"/>4. Diffusione e Conseguenze<text:bookmark-end text:name="__RefHeading___diffusione_e_conseguenze_51"/><text:bookmark-end text:name="diffusione_e_conseguenze"/></text:h>
      <text:list text:style-name="List_20_1" text:continue-numbering="false">
        <text:list-item>
          <text:p text:style-name="List_20_1_Content_First"> <text:span text:style-name="Strong_20_Emphasis">Divisione della Cristianità</text:span>: Scisma fra Cattolici e Protestanti, nascita di diverse denominazioni (Luterani, Calvinisti, Anglicani, etc.).</text:p>
        </text:list-item>
        <text:list-item>
          <text:p text:style-name="List_20_1_Content"> <text:span text:style-name="Strong_20_Emphasis">Guerre di Religione</text:span>: Conflitti come la Guerra dei Trent’anni e la rivolta dei contadini.</text:p>
        </text:list-item>
        <text:list-item>
          <text:p text:style-name="List_20_1_Content_Last"> <text:span text:style-name="Strong_20_Emphasis">Riforme Sociali e Politiche</text:span>: Riduzione del potere ecclesiastico, maggiore autonomia delle città e principi territoriali.</text:p>
        </text:list-item>
      </text:list>
      <text:h text:style-name="Heading_20_4" text:outline-level="4"><text:bookmark-start text:name="__RefHeading___reazione_della_chiesa_cattolica_52"/><text:bookmark-start text:name="reazione_della_chiesa_cattolica"/>5. Reazione della Chiesa Cattolica<text:bookmark-end text:name="__RefHeading___reazione_della_chiesa_cattolica_52"/><text:bookmark-end text:name="reazione_della_chiesa_cattolica"/></text:h>
      <text:list text:style-name="List_20_1" text:continue-numbering="false">
        <text:list-item>
          <text:p text:style-name="List_20_1_Content_First"> <text:span text:style-name="Strong_20_Emphasis">Controriforma</text:span>: Risposta cattolica con il Concilio di Trento, riforma interna della Chiesa e creazione di nuovi ordini religiosi (es. Gesuiti).</text:p>
        </text:list-item>
        <text:list-item>
          <text:p text:style-name="List_20_1_Content_Last"> <text:span text:style-name="Strong_20_Emphasis">Inquisizione e Censura</text:span>: Rafforzamento dell’Inquisizione e censura dei testi riformisti.</text:p>
        </text:list-item>
      </text:list>
      <text:h text:style-name="Heading_20_4" text:outline-level="4"><text:bookmark-start text:name="__RefHeading___impatto_culturale_e_intellettuale_53"/><text:bookmark-start text:name="impatto_culturale_e_intellettuale"/>6. Impatto Culturale e Intellettuale<text:bookmark-end text:name="__RefHeading___impatto_culturale_e_intellettuale_53"/><text:bookmark-end text:name="impatto_culturale_e_intellettuale"/></text:h>
      <text:list text:style-name="List_20_1" text:continue-numbering="false">
        <text:list-item>
          <text:p text:style-name="List_20_1_Content_First"> <text:span text:style-name="Strong_20_Emphasis">Alfabetizzazione e Stampa</text:span>: Diffusione della stampa e aumento dell’alfabetizzazione per la lettura della Bibbia.</text:p>
        </text:list-item>
        <text:list-item>
          <text:p text:style-name="List_20_1_Content"> <text:span text:style-name="Strong_20_Emphasis">Arte e Musica</text:span>: Influenza della Riforma sull’arte sacra e sulla musica liturgica.</text:p>
        </text:list-item>
        <text:list-item>
          <text:p text:style-name="List_20_1_Content_Last"> <text:span text:style-name="Strong_20_Emphasis">Educazione</text:span>: Fondazione di scuole e università protestanti, enfasi sull’istruzione religiosa.</text:p>
        </text:list-item>
      </text:list>
      <text:h text:style-name="Heading_20_4" text:outline-level="4"><text:bookmark-start text:name="__RefHeading___modernita_e_eredita_della_riforma_54"/><text:bookmark-start text:name="modernita_e_eredita_della_riforma"/>7. Modernità e Eredità della Riforma<text:bookmark-end text:name="__RefHeading___modernita_e_eredita_della_riforma_54"/><text:bookmark-end text:name="modernita_e_eredita_della_riforma"/></text:h>
      <text:list text:style-name="List_20_1" text:continue-numbering="false">
        <text:list-item>
          <text:p text:style-name="List_20_1_Content_First"> <text:span text:style-name="Strong_20_Emphasis">Pluralismo Religioso</text:span>: Accettazione della diversità religiosa e promozione della tolleranza.</text:p>
        </text:list-item>
        <text:list-item>
          <text:p text:style-name="List_20_1_Content"> <text:span text:style-name="Strong_20_Emphasis">Separazione Chiesa-Stato</text:span>: Distinzione più chiara tra le istituzioni religiose e quelle civili.</text:p>
        </text:list-item>
        <text:list-item>
          <text:p text:style-name="List_20_1_Content_Last"> <text:span text:style-name="Strong_20_Emphasis">Influenza sulla Democrazia</text:span>: Sviluppo del pensiero democratico e dei diritti individua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6::58:55</meta:creation-date>
    <dc:creator>Generated</dc:creator>
    <dc:date>2025-04-22T16::58:55</dc:date>
    <dc:language>en-US</dc:language>
    <meta:editing-cycles>1</meta:editing-cycles>
    <meta:editing-duration>PT0S</meta:editing-duration>
    <dc:title>volume_1:riforma_protestante:la_riforma_protestante</dc:title>
  </office:meta>
</office:document-meta>
</file>