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lib/exe/fetch.php?media=volume_2:700:la_rivoluzione_francese2.pdf" text:style-name="Internet_20_link" text:visited-style-name="Visited_20_Internet_20_Link">la_rivoluzione_francese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30:35</meta:creation-date>
    <dc:creator>Generated</dc:creator>
    <dc:date>2025-04-22T21::30:35</dc:date>
    <dc:language>en-US</dc:language>
    <meta:editing-cycles>1</meta:editing-cycles>
    <meta:editing-duration>PT0S</meta:editing-duration>
    <dc:title>volume_2:700:la_rivoluzione_francese_-_mappa_mentale</dc:title>
  </office:meta>
</office:document-meta>
</file>