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i"/><text:bookmark-start text:name="__RefHeading___indice_volume_i_1"/><text:bookmark-start text:name="indice_volume_i"/>INDICE VOLUME I<text:bookmark-end text:name="__RefHeading___indice_volume_i_1"/><text:bookmark-end text:name="indice_volume_i"/></text:h>
      <text:h text:style-name="Heading_20_2" text:outline-level="2"><text:bookmark-start text:name="__RefHeading___l_eta_feudale_2"/><text:bookmark-start text:name="l_eta_feudale"/>L'età feudale<text:bookmark-end text:name="__RefHeading___l_eta_feudale_2"/><text:bookmark-end text:name="l_eta_feudale"/></text:h>
      <text:p text:style-name="Text_20_body"><text:a xlink:type="simple" xlink:href="https://www.ousia.it/stodoku/doku.php?id=la_crisi_del_sacro_romano_impero" text:style-name="Internet_20_link" text:visited-style-name="Visited_20_Internet_20_Link">La crisi del Sacro Romano Impero</text:a></text:p>
      <text:p text:style-name="Text_20_body"><text:a xlink:type="simple" xlink:href="https://www.ousia.it/stodoku/doku.php?id=ottone_i" text:style-name="Internet_20_link" text:visited-style-name="Visited_20_Internet_20_Link">Ottone 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6::30:36</meta:creation-date>
    <dc:creator>Generated</dc:creator>
    <dc:date>2025-04-22T16::30:36</dc:date>
    <dc:language>en-US</dc:language>
    <meta:editing-cycles>1</meta:editing-cycles>
    <meta:editing-duration>PT0S</meta:editing-duration>
    <dc:title>volume_i</dc:title>
  </office:meta>
</office:document-meta>
</file>